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, Helvetica, sans-serif"/>
    <style:font-face style:name="ChromeSansMM" svg:font-family="ChromeSansMM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Arial" fo:font-size="8pt" fo:letter-spacing="normal" fo:font-style="normal" fo:font-weight="normal"/>
    </style:style>
    <style:style style:name="P2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ChromeSansMM" fo:font-size="12pt" fo:letter-spacing="normal" fo:font-style="normal" fo:font-weight="normal"/>
    </style:style>
    <style:style style:name="P3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ChromeSansMM" fo:font-size="12pt" fo:letter-spacing="normal" fo:font-style="normal" fo:font-weight="bold"/>
    </style:style>
    <style:style style:name="P4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loext:opacity="100%" style:font-name="ChromeSansMM" fo:font-size="16pt" fo:letter-spacing="normal" fo:font-style="normal" fo:font-weight="bold"/>
    </style:style>
    <style:style style:name="P5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ChromeSansMM" fo:font-size="12pt" fo:letter-spacing="normal" fo:font-style="normal" fo:font-weight="normal"/>
    </style:style>
    <style:style style:name="P6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ChromeSansMM" fo:font-size="12pt" fo:letter-spacing="normal" fo:font-style="normal" fo:font-weight="normal" officeooo:rsid="00078ed8" officeooo:paragraph-rsid="00078ed8"/>
    </style:style>
    <style:style style:name="P7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ChromeSansMM" fo:font-size="12pt" fo:letter-spacing="normal" fo:font-style="normal" fo:font-weight="bold"/>
    </style:style>
    <style:style style:name="P8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loext:opacity="100%" style:font-name="ChromeSansMM" fo:font-size="12pt" fo:letter-spacing="normal" fo:font-style="normal" fo:font-weight="bold" style:font-weight-asian="bold" style:font-weight-complex="bold"/>
    </style:style>
    <style:style style:name="P9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Arial" fo:font-size="8pt" fo:letter-spacing="normal" fo:font-style="normal" fo:font-weight="normal" officeooo:paragraph-rsid="00078ed8"/>
    </style:style>
    <style:style style:name="P10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Arial" fo:font-size="8pt" fo:letter-spacing="normal" fo:font-style="normal" fo:font-weight="normal"/>
    </style:style>
    <style:style style:name="T1" style:family="text">
      <style:text-properties style:font-name="ChromeSansMM" fo:font-size="12pt"/>
    </style:style>
    <style:style style:name="T2" style:family="text">
      <style:text-properties style:font-name="ChromeSansMM" fo:font-size="12pt" fo:font-weight="bold"/>
    </style:style>
    <style:style style:name="T3" style:family="text">
      <style:text-properties style:font-name="ChromeSansMM" fo:font-size="12pt" fo:font-style="italic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officeooo:rsid="00078ed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Lettre de rétractation</text:p>
      <text:p text:style-name="P4"/>
      <text:p text:style-name="P3">coordonnées :</text:p>
      <text:p text:style-name="P2">[Prénom] [Nom]</text:p>
      <text:p text:style-name="P2">[Adresse postale]</text:p>
      <text:p text:style-name="P2">[Numéro de téléphone]</text:p>
      <text:p text:style-name="P2">[Email]</text:p>
      <text:p text:style-name="P2"/>
      <text:p text:style-name="P1"><text:span text:style-name="T2">À l</text:span>’ <text:span text:style-name="T2">attention de :</text:span></text:p>
      <text:p text:style-name="P2">WNL Atelier EI</text:p>
      <text:p text:style-name="P2">12 cité de la Caprie 62860 Baralle</text:p>
      <text:p text:style-name="P2">07.43.27.84.88</text:p>
      <text:p text:style-name="P2"><text:a xlink:type="simple" xlink:href="mailto:WNLAtelier@outlook.com" text:style-name="Internet_20_link" text:visited-style-name="Visited_20_Internet_20_Link">WNLAtelier@outlook.com</text:a></text:p>
      <text:p text:style-name="P6"/>
      <text:p text:style-name="P3">Fait à <text:span text:style-name="T4">..............................…………………...., </text:span>le <text:span text:style-name="T4">.....................................…</text:span></text:p>
      <text:p text:style-name="P3"><text:span text:style-name="T4"/></text:p>
      <text:p text:style-name="P3">Objet : Exercice du d<text:span text:style-name="T5">ro</text:span>it de rétractation</text:p>
      <text:p text:style-name="P3"/>
      <text:p text:style-name="P2">Madame, Monsieur,</text:p>
      <text:p text:style-name="P2"/>
      <text:p text:style-name="P2">Par la présente, je vous notifie ma rétractation du contrat portant sur la commande ci-dessous :</text:p>
      <text:p text:style-name="P1"><text:span text:style-name="T2">Libellé du produit ou service :</text:span> <text:span text:style-name="T1">Nom de l'article ..................................................................................................</text:span></text:p>
      <text:p text:style-name="P3">Numéro de commande : <text:span text:style-name="T4">................................................................................................................</text:span></text:p>
      <text:p text:style-name="P1"><text:span text:style-name="T2">Commandé le :</text:span> <text:span text:style-name="T1">[Date de la commande] ............................................................................................</text:span></text:p>
      <text:p text:style-name="P9"><text:span text:style-name="T2">Reçu le :</text:span> <text:span text:style-name="T1">[Date de réception du colis] ................................................................................…</text:span></text:p>
      <text:p text:style-name="P9"><text:span text:style-name="T1"/></text:p>
      <text:p text:style-name="P1"><text:span text:style-name="T1">Conformément à l'article </text:span><text:span text:style-name="T2">L. 221-18 du Code de la consommation</text:span><text:span text:style-name="T1">, je souhaite exercer mon droit de rétractation.</text:span></text:p>
      <text:p text:style-name="P1"><text:span text:style-name="T3">(Optionnel, si vous avez déjà payé)</text:span> <text:span text:style-name="T1">:</text:span></text:p>
      <text:p text:style-name="P1"><text:span text:style-name="T1"/></text:p>
      <text:p text:style-name="P1"><text:span text:style-name="T1">Je vous prie de bien vouloir me rembourser la somme de ............................ </text:span>€<text:span text:style-name="T1">, correspondant à la</text:span></text:p>
      <text:p text:style-name="P2">totalité des sommes versées, dans un délai de 14 jours à compter de la réception de la présente.</text:p>
      <text:p text:style-name="P2">Dans l'attente de votre confirmation, je vous prie d'agréer, Madame, Monsieur, l'expression de mes</text:p>
      <text:p text:style-name="P2">salutations distinguées.</text:p>
      <text:p text:style-name="P2"/>
      <text:p text:style-name="P2"/>
      <text:p text:style-name="P8">Signature</text:p>
      <text:p text:style-name="Standard"><text:lin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, Helvetica, sans-serif"/>
    <style:font-face style:name="ChromeSansMM" svg:font-family="ChromeSansMM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2-26T16:37:00.331000000</meta:creation-date>
    <dc:date>2025-12-26T17:17:37.964000000</dc:date>
    <meta:editing-duration>PT4M7S</meta:editing-duration>
    <meta:editing-cycles>2</meta:editing-cycles>
    <meta:generator>LibreOffice/7.5.3.2$Windows_X86_64 LibreOffice_project/9f56dff12ba03b9acd7730a5a481eea045e468f3</meta:generator>
    <meta:document-statistic meta:table-count="0" meta:image-count="0" meta:object-count="0" meta:page-count="1" meta:paragraph-count="27" meta:word-count="167" meta:character-count="1449" meta:non-whitespace-character-count="1307"/>
  </office:meta>
</office:document-meta>
</file>